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style:style style:name="P1" style:parent-style-name="新一" style:master-page-name="MP0" style:family="paragraph">
      <style:paragraph-properties fo:break-before="page" fo:text-align="center" fo:margin-top="0.125in" fo:line-height="100%" fo:margin-left="0.2083in" fo:text-indent="0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" style:parent-style-name="新一" style:family="paragraph">
      <style:paragraph-properties fo:text-align="center" fo:margin-top="0.125in" fo:line-height="100%" fo:margin-left="0.2083in" fo:text-inden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P5" style:parent-style-name="Textbody" style:family="paragraph">
      <style:paragraph-properties fo:text-align="end" fo:margin-right="0.2083in"/>
    </style:style>
    <style:style style:name="T6" style:parent-style-name="預設段落字型" style:family="text">
      <style:text-properties style:font-name="新細明體" fo:font-weight="bold" style:font-weight-asian="bold" style:font-weight-complex="bold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3.875in" style:use-optimal-column-width="false"/>
    </style:style>
    <style:style style:name="Table14" style:family="table">
      <style:table-properties style:width="7.125in" fo:margin-left="0in" table:align="center"/>
    </style:style>
    <style:style style:name="TableRow18" style:family="table-row">
      <style:table-row-properties style:min-row-height="0.3548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新細明體" fo:font-size="12pt" style:font-size-asian="12pt" style:font-size-complex="12pt"/>
    </style:style>
    <style:style style:name="TableRow23" style:family="table-row">
      <style:table-row-properties style:min-row-height="3.452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6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8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P38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3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0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1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2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762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99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3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4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5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6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7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8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0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3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4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5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6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7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8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9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80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1.2659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4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5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Textbody" style:list-style-name="LFO1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P92" style:parent-style-name="Textbody" style:list-style-name="LFO1" style:family="paragraph">
      <style:paragraph-properties style:snap-to-layout-grid="false" fo:text-align="justify"/>
      <style:text-properties style:font-name="新細明體"/>
    </style:style>
    <style:style style:name="P93" style:parent-style-name="Textbody" style:list-style-name="LFO1" style:family="paragraph">
      <style:paragraph-properties style:snap-to-layout-grid="false" fo:text-align="justify"/>
      <style:text-properties style:font-name="新細明體"/>
    </style:style>
    <style:style style:name="P94" style:parent-style-name="Textbody" style:family="paragraph">
      <style:paragraph-properties fo:text-align="justify" style:line-height-at-least="0.1666in"/>
      <style:text-properties style:font-name="新細明體" style:font-name-complex="新細明體" fo:font-weight="bold" style:font-weight-asian="bold" fo:color="#000000" style:letter-kerning="false" fo:font-size="1pt" style:font-size-asian="1pt" style:font-size-complex="1pt"/>
    </style:style>
    <style:style style:name="TableColumn96" style:family="table-column">
      <style:table-column-properties style:column-width="7.125in" style:use-optimal-column-width="false"/>
    </style:style>
    <style:style style:name="Table95" style:family="table">
      <style:table-properties style:width="7.125in" fo:margin-left="0in" table:align="center"/>
    </style:style>
    <style:style style:name="TableRow97" style:family="table-row">
      <style:table-row-properties style:min-row-height="8.0527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Textbody" style:list-style-name="LFO2" style:family="paragraph"/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8506in" style:use-optimal-column-width="false"/>
    </style:style>
    <style:style style:name="TableColumn105" style:family="table-column">
      <style:table-column-properties style:column-width="3.7402in" style:use-optimal-column-width="false"/>
    </style:style>
    <style:style style:name="Table102" style:family="table">
      <style:table-properties style:width="6.7722in" fo:margin-left="0.1437in" table:align="left"/>
    </style:style>
    <style:style style:name="TableRow106" style:family="table-row">
      <style:table-row-properties style:min-row-height="0.6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616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23" style:family="table-row">
      <style:table-row-properties style:min-row-height="0.6166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30" style:family="table-row">
      <style:table-row-properties style:min-row-height="0.616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min-row-height="0.6166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7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148" style:parent-style-name="Textbody" style:list-style-name="LFO2" style:family="paragraph"/>
    <style:style style:name="T149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8506in" style:use-optimal-column-width="false"/>
    </style:style>
    <style:style style:name="TableColumn155" style:family="table-column">
      <style:table-column-properties style:column-width="3.7402in" style:use-optimal-column-width="false"/>
    </style:style>
    <style:style style:name="Table152" style:family="table">
      <style:table-properties style:width="6.7722in" fo:margin-left="0.1437in" table:align="left"/>
    </style:style>
    <style:style style:name="TableRow156" style:family="table-row">
      <style:table-row-properties style:min-row-height="0.530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530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74" style:family="table-row">
      <style:table-row-properties style:min-row-height="0.530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5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186" style:parent-style-name="Textbody" style:list-style-name="LFO2" style:family="paragraph"/>
    <style:style style:name="T187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1.8506in" style:use-optimal-column-width="false"/>
    </style:style>
    <style:style style:name="TableColumn192" style:family="table-column">
      <style:table-column-properties style:column-width="3.7402in" style:use-optimal-column-width="false"/>
    </style:style>
    <style:style style:name="Table189" style:family="table">
      <style:table-properties style:width="6.7722in" fo:margin-left="0.1437in" table:align="left"/>
    </style:style>
    <style:style style:name="TableRow193" style:family="table-row">
      <style:table-row-properties style:min-row-height="0.59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0.59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</style:style>
    <style:style style:name="T203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0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10" style:family="table-row">
      <style:table-row-properties style:min-row-height="0.59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</style:style>
    <style:style style:name="T213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20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221" style:parent-style-name="新一" style:family="paragraph">
      <style:paragraph-properties fo:margin-top="0.125in" fo:line-height="100%" fo:margin-left="0in" fo:margin-right="0.8888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清潔隊環保設施(備)管理系統</text:p>
      <text:p text:style-name="P2"><text:span text:style-name="T3">主管機關</text:span><text:span text:style-name="T4">系統帳號申請表</text:span></text:p>
      <text:p text:style-name="P5"><text:span text:style-name="T6">填表日期</text:span><text:span text:style-name="T7">：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一、申請情形<text:s/>(請勾選)</text:p>
            <text:p text:style-name="P26">帳<text:s text:c="3"/>號：<text:s text:c="2"/>□新增<text:s text:c="3"/>□停用<text:s text:c="3"/>□更新</text:p>
            <text:p text:style-name="P27"/>
            <text:p text:style-name="P28">二、申請人基本資料</text:p>
            <text:p text:style-name="P29">使用者姓名：</text:p>
            <text:p text:style-name="Textbody"><text:span text:style-name="T30">聯絡電話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</text:span><text:span text:style-name="T36">傳真電話</text:span><text:span text:style-name="T37"><text:s/>:</text:span><text:s/></text:p>
            <text:p text:style-name="P38">E-Mail：</text:p>
            <text:p text:style-name="P39">使用者工作內容簡略描述：</text:p>
            <text:p text:style-name="P40"/>
            <text:p text:style-name="P41"/>
            <text:p text:style-name="P42">三、需求項目權限：</text:p>
            <text:p text:style-name="Textbody"><text:span text:style-name="T43"><text:s text:c="5"/></text:span><text:span text:style-name="T44">□</text:span><text:span text:style-name="T45"><text:s/></text:span><text:span text:style-name="T46">各項申請權限詳見次頁</text:span></text:p>
            <text:p text:style-name="Textbody"><text:span text:style-name="T47"><text:s text:c="5"/></text:span><text:span text:style-name="T48">□</text:span><text:span text:style-name="T49"><text:s/></text:span><text:span text:style-name="T50">機關管理員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申請單位審核意見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單位<text:s/>簽章</text:p>
          </table:table-cell>
          <table:covered-table-cell/>
          <table:table-cell table:style-name="TableCell58">
            <text:p text:style-name="P59">環境部環境管理署單位<text:s/>簽章</text:p>
          </table:table-cell>
        </table:table-row>
        <table:table-row table:style-name="TableRow60">
          <table:table-cell table:style-name="TableCell61" table:number-columns-spanned="2">
            <text:p text:style-name="P62">承辦人：</text:p>
            <text:p text:style-name="P63"/>
            <text:p text:style-name="P64"/>
            <text:p text:style-name="P65">科(課、股、組)長：</text:p>
            <text:p text:style-name="P66"/>
            <text:p text:style-name="P67"/>
            <text:p text:style-name="P68">單位主管：</text:p>
            <text:p text:style-name="P69"/>
            <text:p text:style-name="P70"/>
          </table:table-cell>
          <table:covered-table-cell/>
          <table:table-cell table:style-name="TableCell71">
            <text:p text:style-name="P72">承辦人：</text:p>
            <text:p text:style-name="P73"/>
            <text:p text:style-name="P74"/>
            <text:p text:style-name="P75">科(課、股、組)長：</text:p>
            <text:p text:style-name="P76"/>
            <text:p text:style-name="P77"/>
            <text:p text:style-name="P78">單位主管：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備</text:p>
            <text:p text:style-name="P84"/>
            <text:p text:style-name="P85">註</text:p>
          </table:table-cell>
          <table:table-cell table:style-name="TableCell86" table:number-columns-spanned="2">
            <text:list text:style-name="LFO1" text:continue-numbering="true">
              <text:list-item>
                <text:p text:style-name="P87"><text:span text:style-name="T88">請　貴單位審核並簽章本系統帳號申請表，</text:span><text:a xlink:href="mailto:完成簽章後請寄至Email信箱ssuyin16@gmail.com，如有問題需要協助" office:target-frame-name="_top" xlink:show="replace"><text:span text:style-name="超連結">完成簽章後請寄至</text:span><text:span text:style-name="超連結">Email</text:span><text:span text:style-name="超連結">信箱</text:span><text:span text:style-name="超連結">moenv.ctp@gmail.com</text:span><text:span text:style-name="超連結">，如有問題需要協助</text:span></text:a><text:span text:style-name="T89">請聯繫</text:span><text:span text:style-name="T90">：</text:span>04-2252-1718#53708李小姐或#53810林小姐<text:span text:style-name="T91">。</text:span></text:p>
              </text:list-item>
              <text:list-item>
                <text:p text:style-name="P92">請申請單位確實控管帳號使用情形，若使用者職務發生異動，請　貴單位自行將該帳號「刪除」，以確保系統資訊安全。</text:p>
              </text:list-item>
              <text:list-item>
                <text:p text:style-name="P93">使用者應確實遵守「電腦處理個人資料保護法」規定，並保障業者隱私，不做工作執掌以外之用途，對於業務上所知悉、持有之機密資料、程式、檔案及媒體等，絕對保守機密，不得對外宣洩，如有違誤願負法律上責任，離職後亦同。</text:p>
              </text:list-item>
            </text:list>
          </table:table-cell>
          <table:covered-table-cell/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soft-page-break/>
            <text:list text:style-name="LFO2" text:continue-numbering="true">
              <text:list-item>
                <text:p text:style-name="P99"><text:span text:style-name="T100"><text:s text:c="3"/></text:span><text:span text:style-name="T101">環保署權限申請</text:span></text:p>
              </text:list-item>
            </text:list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權限申請</text:p>
                </table:table-cell>
                <table:table-cell table:style-name="TableCell109">
                  <text:p text:style-name="P110">申請類別</text:p>
                </table:table-cell>
                <table:table-cell table:style-name="TableCell111">
                  <text:p text:style-name="P112">功能說明</text:p>
                </table:table-cell>
              </table:table-row>
              <table:table-row table:style-name="TableRow113">
                <table:table-cell table:style-name="TableCell114" table:number-rows-spanned="2">
                  <text:p text:style-name="P115"><text:span text:style-name="T116">□</text:span><text:span text:style-name="T117">檢視</text:span></text:p>
                </table:table-cell>
                <table:table-cell table:style-name="TableCell118">
                  <text:p text:style-name="P119">填報管理</text:p>
                </table:table-cell>
                <table:table-cell table:style-name="TableCell120">
                  <text:p text:style-name="P121">隊部基礎資料(檢視)</text:p>
                  <text:p text:style-name="P122">車輛機具基本資料(檢視)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統計查詢專區</text:p>
                </table:table-cell>
                <table:table-cell table:style-name="TableCell127">
                  <text:p text:style-name="P128">環保設施資料查詢</text:p>
                  <text:p text:style-name="P129">車輛機具統計資料</text:p>
                </table:table-cell>
              </table:table-row>
              <table:table-row table:style-name="TableRow130">
                <table:table-cell table:style-name="TableCell131" table:number-rows-spanned="2">
                  <text:p text:style-name="P132"><text:span text:style-name="T133">□</text:span><text:span text:style-name="T134">審核</text:span></text:p>
                </table:table-cell>
                <table:table-cell table:style-name="TableCell135">
                  <text:p text:style-name="P136">填報管理</text:p>
                </table:table-cell>
                <table:table-cell table:style-name="TableCell137">
                  <text:p text:style-name="P138">隊部基礎資料(編輯、檢視)</text:p>
                  <text:p text:style-name="P139">車輛機具基本資料</text:p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>
                  <text:p text:style-name="P143">統計查詢專區</text:p>
                </table:table-cell>
                <table:table-cell table:style-name="TableCell144">
                  <text:p text:style-name="P145">環保設施資料查詢</text:p>
                  <text:p text:style-name="P146">車輛機具統計資料</text:p>
                </table:table-cell>
              </table:table-row>
            </table:table>
            <text:p text:style-name="P147"/>
            <text:list text:style-name="LFO2" text:continue-numbering="true">
              <text:list-item>
                <text:p text:style-name="P148"><text:span text:style-name="T149">□</text:span><text:span text:style-name="T150"><text:s/></text:span><text:span text:style-name="T151">環保局權限申請</text:span></text:p>
              </text:list-item>
            </text:list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項次</text:p>
                </table:table-cell>
                <table:table-cell table:style-name="TableCell159">
                  <text:p text:style-name="P160">申請類別</text:p>
                </table:table-cell>
                <table:table-cell table:style-name="TableCell161">
                  <text:p text:style-name="P162">功能說明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□</text:span><text:span text:style-name="T167">1.</text:span></text:p>
                </table:table-cell>
                <table:table-cell table:style-name="TableCell168">
                  <text:p text:style-name="P169">隊部管理</text:p>
                </table:table-cell>
                <table:table-cell table:style-name="TableCell170">
                  <text:p text:style-name="P171">隊部基礎資料</text:p>
                  <text:p text:style-name="P172">清潔隊基礎資料覆核</text:p>
                  <text:p text:style-name="P173">清潔隊填報資料統計查詢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□</text:span><text:span text:style-name="T178">2.</text:span></text:p>
                </table:table-cell>
                <table:table-cell table:style-name="TableCell179">
                  <text:p text:style-name="P180">車輛機具管理</text:p>
                </table:table-cell>
                <table:table-cell table:style-name="TableCell181">
                  <text:p text:style-name="P182">車輛機具基本資料</text:p>
                  <text:p text:style-name="P183">清潔隊車輛機具資料覆核</text:p>
                  <text:p text:style-name="P184">清潔隊填報資料統計查詢</text:p>
                </table:table-cell>
              </table:table-row>
            </table:table>
            <text:p text:style-name="P185"/>
            <text:list text:style-name="LFO2" text:continue-numbering="true">
              <text:list-item>
                <text:p text:style-name="P186"><text:span text:style-name="T187">□</text:span><text:span text:style-name="T188">清潔隊權限申請</text:span></text:p>
              </text:list-item>
            </text:list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項次</text:p>
                </table:table-cell>
                <table:table-cell table:style-name="TableCell196">
                  <text:p text:style-name="P197">申請類別</text:p>
                </table:table-cell>
                <table:table-cell table:style-name="TableCell198">
                  <text:p text:style-name="P199">功能說明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□</text:span><text:span text:style-name="T204">1.</text:span></text:p>
                </table:table-cell>
                <table:table-cell table:style-name="TableCell205">
                  <text:p text:style-name="P206">隊部管理</text:p>
                </table:table-cell>
                <table:table-cell table:style-name="TableCell207">
                  <text:p text:style-name="P208">隊部基礎資料</text:p>
                  <text:p text:style-name="P209">清潔隊基礎資料填報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□</text:span><text:span text:style-name="T214">2.</text:span></text:p>
                </table:table-cell>
                <table:table-cell table:style-name="TableCell215">
                  <text:p text:style-name="P216">車輛機具管理</text:p>
                </table:table-cell>
                <table:table-cell table:style-name="TableCell217">
                  <text:p text:style-name="P218">車輛機具基本資料</text:p>
                  <text:p text:style-name="P219">清潔隊車輛機具資料填報</text:p>
                </table:table-cell>
              </table:table-row>
            </table:table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hyphenate="false"/>
    </style:style>
    <style:style style:name="新一內文" style:display-name="(新)一、內文" style:family="paragraph" style:parent-style-name="本文縮排">
      <style:paragraph-properties style:snap-to-layout-grid="false" fo:text-align="justify" fo:margin-bottom="0in" fo:line-height="0.3055in" fo:margin-left="0.2604in" fo:text-indent="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新一" style:display-name="(新)一、" style:family="paragraph" style:parent-style-name="Textbody">
      <style:paragraph-properties style:snap-to-layout-grid="false" fo:line-height="0.3055in" fo:margin-left="0.243in" fo:text-indent="-0.1388in">
        <style:tab-stops/>
      </style:paragraph-properties>
      <style:text-properties style:letter-kerning="false" fo:font-size="14pt" style:font-size-asian="14pt" style:font-size-complex="14pt" fo:hyphenate="false"/>
    </style:style>
    <style:style style:name="新圖名稱" style:display-name="(新)圖名稱" style:family="paragraph" style:parent-style-name="Textbody">
      <style:paragraph-properties fo:text-align="center" fo:margin-top="0.0833in" fo:margin-bottom="0.0833in" fo:line-height="0.3333in" fo:margin-right="-0.1576in"/>
      <style:text-properties fo:font-weight="bold" style:font-weight-asian="bold" style:letter-kerning="false" fo:font-size="14pt" style:font-size-asian="14pt" fo:hyphenate="false"/>
    </style:style>
    <style:style style:name="新一0" style:display-name="(新)(一)" style:family="paragraph" style:parent-style-name="Textbody">
      <style:paragraph-properties style:snap-to-layout-grid="false" fo:text-align="justify" style:vertical-align="middle" fo:line-height="0.3055in" fo:margin-left="0.3993in" fo:text-indent="-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2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資源回收業(站點)登記服務管理系統」主管機關端帳號申請流程</dc:title>
    <dc:description/>
    <dc:subject/>
    <meta:initial-creator>helena27877</meta:initial-creator>
    <dc:creator>ET-0594</dc:creator>
    <meta:creation-date>2025-04-17T00:38:00Z</meta:creation-date>
    <dc:date>2025-04-17T00:38:00Z</dc: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4" meta:row-count="6" meta:non-whitespace-character-count="830"/>
  </office:meta>
</office:document-meta>
</file>